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2" calcext:value-type="float">
            <text:p>7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40" calcext:value-type="float">
            <text:p>34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100:958</text:p>
          </table:table-cell>
          <table:table-cell table:style-name="ce15" office:value-type="float" office:value="2619306.63" calcext:value-type="float">
            <text:p>2,619,306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1:439</text:p>
          </table:table-cell>
          <table:table-cell table:style-name="ce15" office:value-type="float" office:value="914482.98" calcext:value-type="float">
            <text:p>914,482.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202:1031</text:p>
          </table:table-cell>
          <table:table-cell table:style-name="ce15" office:value-type="float" office:value="622917.75" calcext:value-type="float">
            <text:p>622,917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50303:278</text:p>
          </table:table-cell>
          <table:table-cell table:style-name="ce15" office:value-type="float" office:value="563570.8" calcext:value-type="float">
            <text:p>563,570.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40902:431</text:p>
          </table:table-cell>
          <table:table-cell table:style-name="ce15" office:value-type="float" office:value="113545.91" calcext:value-type="float">
            <text:p>113,545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659:212</text:p>
          </table:table-cell>
          <table:table-cell table:style-name="ce15" office:value-type="float" office:value="502271.78" calcext:value-type="float">
            <text:p>502,271.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411:641</text:p>
          </table:table-cell>
          <table:table-cell table:style-name="ce15" office:value-type="float" office:value="1111873.9" calcext:value-type="float">
            <text:p>1,111,873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3:020101:1148</text:p>
          </table:table-cell>
          <table:table-cell table:style-name="ce15" office:value-type="float" office:value="157145.14" calcext:value-type="float">
            <text:p>157,145.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274:154</text:p>
          </table:table-cell>
          <table:table-cell table:style-name="ce15" office:value-type="float" office:value="2479711.43" calcext:value-type="float">
            <text:p>2,479,711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055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431:2043</text:p>
          </table:table-cell>
          <table:table-cell table:style-name="ce15" office:value-type="float" office:value="83752.25" calcext:value-type="float">
            <text:p>83,752.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431:2042</text:p>
          </table:table-cell>
          <table:table-cell table:style-name="ce15" office:value-type="float" office:value="74044.97" calcext:value-type="float">
            <text:p>74,044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5:2914</text:p>
          </table:table-cell>
          <table:table-cell table:style-name="ce15" office:value-type="float" office:value="2488941.25" calcext:value-type="float">
            <text:p>2,488,941.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059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60101:1948</text:p>
          </table:table-cell>
          <table:table-cell table:style-name="ce15" office:value-type="float" office:value="108289.37" calcext:value-type="float">
            <text:p>108,289.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5:570</text:p>
          </table:table-cell>
          <table:table-cell table:style-name="ce15" office:value-type="float" office:value="1809822.36" calcext:value-type="float">
            <text:p>1,809,822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202:1030</text:p>
          </table:table-cell>
          <table:table-cell table:style-name="ce15" office:value-type="float" office:value="1694413.85" calcext:value-type="float">
            <text:p>1,694,413.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240:225</text:p>
          </table:table-cell>
          <table:table-cell table:style-name="ce15" office:value-type="float" office:value="1745637.81" calcext:value-type="float">
            <text:p>1,745,637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38:857</text:p>
          </table:table-cell>
          <table:table-cell table:style-name="ce15" office:value-type="float" office:value="2598409.54" calcext:value-type="float">
            <text:p>2,598,409.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18:1720</text:p>
          </table:table-cell>
          <table:table-cell table:style-name="ce15" office:value-type="float" office:value="1590836.09" calcext:value-type="float">
            <text:p>1,590,836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02:463</text:p>
          </table:table-cell>
          <table:table-cell table:style-name="ce15" office:value-type="float" office:value="1026606.31" calcext:value-type="float">
            <text:p>1,026,606.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053:46</text:p>
          </table:table-cell>
          <table:table-cell table:style-name="ce15" office:value-type="float" office:value="5606229.75" calcext:value-type="float">
            <text:p>5,606,229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056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2007:596</text:p>
          </table:table-cell>
          <table:table-cell table:style-name="ce15" office:value-type="float" office:value="1931106.13" calcext:value-type="float">
            <text:p>1,931,106.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058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057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799:14</text:p>
          </table:table-cell>
          <table:table-cell table:style-name="ce15" office:value-type="float" office:value="570579.66" calcext:value-type="float">
            <text:p>570,579.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02:464</text:p>
          </table:table-cell>
          <table:table-cell table:style-name="ce15" office:value-type="float" office:value="1769841.99" calcext:value-type="float">
            <text:p>1,769,841.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0:275</text:p>
          </table:table-cell>
          <table:table-cell table:style-name="ce15" office:value-type="float" office:value="285274.09" calcext:value-type="float">
            <text:p>285,274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40107:415</text:p>
          </table:table-cell>
          <table:table-cell table:style-name="ce15" office:value-type="float" office:value="1437502.49" calcext:value-type="float">
            <text:p>1,437,502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88:361</text:p>
          </table:table-cell>
          <table:table-cell table:style-name="ce15" office:value-type="float" office:value="39731.41" calcext:value-type="float">
            <text:p>39,731.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30101:1039</text:p>
          </table:table-cell>
          <table:table-cell table:style-name="ce15" office:value-type="float" office:value="4549661.42" calcext:value-type="float">
            <text:p>4,549,661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290:69</text:p>
          </table:table-cell>
          <table:table-cell table:style-name="ce15" office:value-type="float" office:value="354749.05" calcext:value-type="float">
            <text:p>354,749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501:734</text:p>
          </table:table-cell>
          <table:table-cell table:style-name="ce15" office:value-type="float" office:value="1289918.9" calcext:value-type="float">
            <text:p>1,289,918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202:234</text:p>
          </table:table-cell>
          <table:table-cell table:style-name="ce15" office:value-type="float" office:value="1233515.03" calcext:value-type="float">
            <text:p>1,233,515.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403:411</text:p>
          </table:table-cell>
          <table:table-cell table:style-name="ce15" office:value-type="float" office:value="2089436.85" calcext:value-type="float">
            <text:p>2,089,436.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100:604</text:p>
          </table:table-cell>
          <table:table-cell table:style-name="ce15" office:value-type="float" office:value="639108.79" calcext:value-type="float">
            <text:p>639,108.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501:733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02:465</text:p>
          </table:table-cell>
          <table:table-cell table:style-name="ce15" office:value-type="float" office:value="1856792.03" calcext:value-type="float">
            <text:p>1,856,792.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10101:1112</text:p>
          </table:table-cell>
          <table:table-cell table:style-name="ce15" office:value-type="float" office:value="587283.93" calcext:value-type="float">
            <text:p>587,283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40101:457</text:p>
          </table:table-cell>
          <table:table-cell table:style-name="ce15" office:value-type="float" office:value="8010837.11" calcext:value-type="float">
            <text:p>8,010,837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00000:2460</text:p>
          </table:table-cell>
          <table:table-cell table:style-name="ce15" office:value-type="float" office:value="5231876.61" calcext:value-type="float">
            <text:p>5,231,876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0201:1476</text:p>
          </table:table-cell>
          <table:table-cell table:style-name="ce15" office:value-type="float" office:value="1797398.36" calcext:value-type="float">
            <text:p>1,797,398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40102:9033</text:p>
          </table:table-cell>
          <table:table-cell table:style-name="ce15" office:value-type="float" office:value="98976.74" calcext:value-type="float">
            <text:p>98,976.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30103:420</text:p>
          </table:table-cell>
          <table:table-cell table:style-name="ce15" office:value-type="float" office:value="1000259.28" calcext:value-type="float">
            <text:p>1,000,259.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91101:1014</text:p>
          </table:table-cell>
          <table:table-cell table:style-name="ce15" office:value-type="float" office:value="116659.95" calcext:value-type="float">
            <text:p>116,659.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110101:1111</text:p>
          </table:table-cell>
          <table:table-cell table:style-name="ce15" office:value-type="float" office:value="587283.93" calcext:value-type="float">
            <text:p>587,283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00512:247</text:p>
          </table:table-cell>
          <table:table-cell table:style-name="ce15" office:value-type="float" office:value="1620605.07" calcext:value-type="float">
            <text:p>1,620,605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60101:9247</text:p>
          </table:table-cell>
          <table:table-cell table:style-name="ce15" office:value-type="float" office:value="2114202.7" calcext:value-type="float">
            <text:p>2,114,202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60203:4662</text:p>
          </table:table-cell>
          <table:table-cell table:style-name="ce15" office:value-type="float" office:value="118801" calcext:value-type="float">
            <text:p>118,801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232:240</text:p>
          </table:table-cell>
          <table:table-cell table:style-name="ce15" office:value-type="float" office:value="1668534.24" calcext:value-type="float">
            <text:p>1,668,534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40102:1943</text:p>
          </table:table-cell>
          <table:table-cell table:style-name="ce15" office:value-type="float" office:value="665831.4" calcext:value-type="float">
            <text:p>665,831.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40132:1580</text:p>
          </table:table-cell>
          <table:table-cell table:style-name="ce15" office:value-type="float" office:value="1472595.08" calcext:value-type="float">
            <text:p>1,472,595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40401:194</text:p>
          </table:table-cell>
          <table:table-cell table:style-name="ce15" office:value-type="float" office:value="2885374.23" calcext:value-type="float">
            <text:p>2,885,374.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00000:1938</text:p>
          </table:table-cell>
          <table:table-cell table:style-name="ce15" office:value-type="float" office:value="1730416.45" calcext:value-type="float">
            <text:p>1,730,416.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50101:1276</text:p>
          </table:table-cell>
          <table:table-cell table:style-name="ce15" office:value-type="float" office:value="783711.18" calcext:value-type="float">
            <text:p>783,711.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10206:3464</text:p>
          </table:table-cell>
          <table:table-cell table:style-name="ce15" office:value-type="float" office:value="686797.36" calcext:value-type="float">
            <text:p>686,797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10206:3465</text:p>
          </table:table-cell>
          <table:table-cell table:style-name="ce15" office:value-type="float" office:value="686797.36" calcext:value-type="float">
            <text:p>686,797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515:235</text:p>
          </table:table-cell>
          <table:table-cell table:style-name="ce15" office:value-type="float" office:value="1657051.21" calcext:value-type="float">
            <text:p>1,657,051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30105:490</text:p>
          </table:table-cell>
          <table:table-cell table:style-name="ce15" office:value-type="float" office:value="700955.61" calcext:value-type="float">
            <text:p>700,955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06:591</text:p>
          </table:table-cell>
          <table:table-cell table:style-name="ce15" office:value-type="float" office:value="310539.42" calcext:value-type="float">
            <text:p>310,539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076:1443</text:p>
          </table:table-cell>
          <table:table-cell table:style-name="ce15" office:value-type="float" office:value="1355348.12" calcext:value-type="float">
            <text:p>1,355,348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2:1936</text:p>
          </table:table-cell>
          <table:table-cell table:style-name="ce15" office:value-type="float" office:value="1806332.75" calcext:value-type="float">
            <text:p>1,806,332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70104:2104</text:p>
          </table:table-cell>
          <table:table-cell table:style-name="ce15" office:value-type="float" office:value="1112051.1" calcext:value-type="float">
            <text:p>1,112,051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110:4338</text:p>
          </table:table-cell>
          <table:table-cell table:style-name="ce15" office:value-type="float" office:value="2681535.34" calcext:value-type="float">
            <text:p>2,681,535.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1:1345</text:p>
          </table:table-cell>
          <table:table-cell table:style-name="ce15" office:value-type="float" office:value="989285.24" calcext:value-type="float">
            <text:p>989,285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1:1332</text:p>
          </table:table-cell>
          <table:table-cell table:style-name="ce15" office:value-type="float" office:value="4641449.09" calcext:value-type="float">
            <text:p>4,641,449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2:215</text:p>
          </table:table-cell>
          <table:table-cell table:style-name="ce15" office:value-type="float" office:value="31508811.05" calcext:value-type="float">
            <text:p>31,508,811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849:768</text:p>
          </table:table-cell>
          <table:table-cell table:style-name="ce15" office:value-type="float" office:value="1323911.12" calcext:value-type="float">
            <text:p>1,323,911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00000:5392</text:p>
          </table:table-cell>
          <table:table-cell table:style-name="ce15" office:value-type="float" office:value="1625264.49" calcext:value-type="float">
            <text:p>1,625,264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302:640</text:p>
          </table:table-cell>
          <table:table-cell table:style-name="ce15" office:value-type="float" office:value="494190.65" calcext:value-type="float">
            <text:p>494,190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293:255</text:p>
          </table:table-cell>
          <table:table-cell table:style-name="ce15" office:value-type="float" office:value="3873584.62" calcext:value-type="float">
            <text:p>3,873,584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20301: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20301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2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2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40302:13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40302:13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16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8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1:16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1:16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1:18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1:18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116:1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10901:4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10901:4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4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10114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10128:1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3:020101:4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20101:4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10128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20101:4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3:010901: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70202:6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502:17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1:1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1:1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1:12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102:4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1:12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1:12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00000:59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1:1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1:13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1:1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1:1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1:1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1:12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10502:17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1:12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10502:17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1101:7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1101:6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20401:23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91101:7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91101:6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91101:7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7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91101:7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2083:3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30317:5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46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1:29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76:2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76:1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10502:17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1:13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1:12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10502:17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10502:17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401:12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401:12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10502:17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401:1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10502:17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1:12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401:12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084: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722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10:6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10105:1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91101:7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1:29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323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2077:2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91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20401:2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110101:100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91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91101:6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91101:7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91101:6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1135:7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125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10101:5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1:1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401:12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10502:17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10502:17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401:13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401:12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00401:12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00401:12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10502:17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00401:12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40501:4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401:13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401:12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401:12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401:1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10502:17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10502:17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20401:25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20401:30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20401:20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2077: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376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70101:1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91101:6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410:6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91101:10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20101:7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70103:3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030107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60101:43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60203:52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20401:2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10106:110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00617:23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70202:8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130101:7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20401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90203: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50301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60102:24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190101:17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120101:11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040302:10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070101:13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4:020105:103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20105:103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120201:7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91101:6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91101:6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00535: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00617:44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60101:96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50301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50101:3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91101:6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120301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91101:6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91101:6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60204:3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90115:3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20105:103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020105:103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020105:103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2:090202:2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2:130101:1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070103:3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060101:5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070103:3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91101:6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90203:3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4:010106:147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040123:3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050104:1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050104:12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3:020101:3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3:000000:6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3:000000:9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3:020101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040302:19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020105:103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4:020105:10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020105:103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4:020401: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020105:104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4:020105:103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4:020105:103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020105:103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4:020105:103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4:020401: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4:020105:103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20401: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020105:103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202:5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4:020105:103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020105:103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4:020401: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20105:103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020105:103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020105:103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4:020105:89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4:020401:1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020105:103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4:020105:103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4:020105:103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020105:106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4:020105:103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4:020401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40302:19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020401: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020105:103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20105:103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4:020401: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020105:103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020401:1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020105:8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020401:1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20401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020105:103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410:8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410:8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410:8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410:8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410:8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026:12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020101:9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835:7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216:3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259:39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110:33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64:5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49:5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142:2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102:11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1398:12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821:5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446: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654:3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101:25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410:8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886:2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821:4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68:12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744:2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410:8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410:8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410:8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410:8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410:8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410:8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410:8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410:8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70202:10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1123: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238:2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434:1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259:8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1276:3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650:6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259:39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102:10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250:8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410:8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410:8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50410:8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410:8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410:8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00000:5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100617:38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101:2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1198:20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251:9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136:1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040126:18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720:3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292:6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456:20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100401:1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20401:3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100401:13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100406:8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100406:7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00406:7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00401:14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100401:12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100401:1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100401:13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100401:10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100401:9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100401:14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100401:14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100403:2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100401:1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100401:10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100401:12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20401:22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20401:24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100401:1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100401:13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100401:14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100401:1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100401:12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100406:7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042:1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100401:13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00401:13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100401:9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100401:13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00401:12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100401:9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00401:14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00401:9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00401:11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00401:10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00401:1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00401:1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00401:12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00401:13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00401:13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00401:13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100401:13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00401:1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00401:1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00401:13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00406:8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100406:8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00406:7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00406:7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00401:12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100401:12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100406:7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100406:7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100406:8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020302:4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100401:13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00401:12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040103:7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040103:3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7:240104:16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40103:7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40103:6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40103:6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7:240104:16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040103:6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7:240104:16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040103:5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040103: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040103:2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40103:4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040103:6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40103:3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6:040302:1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370:7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080:5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40102:18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2:060103:13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14AE08F25AD8E08B03AEC857B3CAAA1ECDCB7C5B16972DB4D0E5C0CA296AF234568AEF49B484F401CAA64FAE42A965CFB7A61CF356E26934D52F62B4C77A64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4T08:13:20</meta:creation-date>
    <dc:date>2024-01-17T15:32:58</dc:date>
    <meta:generator>LibreOffice/6.4.6.2$Linux_X86_64 LibreOffice_project/17c4c786810c925eb6e0da4181cd43069b44ed29</meta:generator>
    <meta:document-statistic meta:table-count="1" meta:cell-count="17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